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het plaatsen van vier schuilstallen op het perceel Fortweg 8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het plaatsen van vier schuilstallen op het perceel Fortweg 8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2 april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8642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het plaatsen van vier schuilstallen op het perceel Fortweg 8 te Vlieland.</meta:user-defined>
    <dc:language>nl</dc:language>
    <meta:user-defined meta:name="OVERHEIDop.locatietype/OVERHEIDop.gebiedsmarkering">Adres</meta:user-defined>
    <meta:user-defined meta:name="DC.title">Aanvraag bouwen voor het plaatsen van vier schuilstallen op het perceel Fortweg 8 te Vlieland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20</meta:user-defined>
    <meta:user-defined meta:name="OVERHEIDop.GmbID/DC.identifier">gmb-2024-186420</meta:user-defined>
    <meta:user-defined meta:name="OVERHEIDop.versieInformatie"/>
  </office:meta>
</office:document-meta>
</file>