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Winkelcentrum Lelycentre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Ronald Renaud</text:p>
            <text:p text:style-name="common-al">Locatie: Winkelcentrum Lelycentre</text:p>
            <text:p text:style-name="common-al">Datum: 22 jun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641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1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1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91322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416</meta:user-defined>
    <meta:user-defined meta:name="OVERHEIDop.GmbID/DC.identifier">gmb-2024-186416</meta:user-defined>
    <meta:user-defined meta:name="OVERHEIDop.versieInformatie"/>
  </office:meta>
</office:document-meta>
</file>