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Roomsche Kerkstraat 2 ten behoeve van Demerhof 125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59121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Roomsche Kerkstraat ter hoogte van huisnummer 2 in Heusden. </text:p>
            <text:p text:style-name="common-al"/>
            <text:p text:style-name="common-al">
            <text:span text:style-name="nadrukvet">BESLUIT</text:span>
          </text:p>
            <text:p text:style-name="common-al">Ter hoogte van Roomsche Kerkstraat 2 ten behoeve van Demerhof 125 in Heusden de gereserveerde gehandicaptenparkeerplaats aan te leggen met als kenmerk 1591213.</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style-name="common-al">In het bezwaarschrift moet in ieder geval staan:</text:p>
            <text:p text:style-name="common-al"/>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Vlijmen, 25 april 2024</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64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Roomsche Kerkstraat 2 ten behoeve van Demerhof 125 in Heusden</meta:user-defined>
    <meta:user-defined meta:name="DCTERMS.W3CDTF/DCTERMS.available">2024-05-01</meta:user-defined>
    <meta:user-defined meta:name="DCTERMS.W3CDTF/OVERHEIDop.jaargang">2024</meta:user-defined>
    <meta:user-defined meta:name="OVERHEIDop.externeBijlage">locatie aanduiding GPP |exb-2024-17057</meta:user-defined>
    <meta:user-defined meta:name="OVERHEIDop.publicationIssue">186415</meta:user-defined>
    <meta:user-defined meta:name="OVERHEIDop.GmbID/DC.identifier">gmb-2024-186415</meta:user-defined>
    <meta:user-defined meta:name="OVERHEIDop.versieInformatie"/>
  </office:meta>
</office:document-meta>
</file>