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lustlaan 4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lustlaan 49B, 3054BB, realiseren van een aanbouw op de 3e verdieping t.p.v. het dakterras (aanvraagdatum 27-12-2023, dossiernummer OMV.23.12.0047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4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lustlaan 49B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41</meta:user-defined>
    <meta:user-defined meta:name="OVERHEIDop.GmbID/DC.identifier">gmb-2024-18641</meta:user-defined>
    <meta:user-defined meta:name="OVERHEIDop.versieInformatie"/>
  </office:meta>
</office:document-meta>
</file>