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8 appartementen, 12 maisonnettewoningen, een commerciële ruimte/horeca en een stallingsgarage op de locatie Pontonnierswerf zaaknummer Z-23-4373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48 appartementen, 12 maisonnettewoningen, een commerciële ruimte/horeca en een stallingsgarage op de locatie Pontonnierswerf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n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40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0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0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48 appartementen, 12 maisonnettewoningen, een commerciële ruimte/horeca en een stallingsgarage op de locatie Pontonnierswerf zaaknummer Z-23-437394</meta:user-defined>
    <meta:user-defined meta:name="DCTERMS.W3CDTF/DCTERMS.available">2024-04-29</meta:user-defined>
    <meta:user-defined meta:name="DCTERMS.W3CDTF/OVERHEIDop.jaargang">2024</meta:user-defined>
    <meta:user-defined meta:name="OVERHEIDop.publicationIssue">186406</meta:user-defined>
    <meta:user-defined meta:name="OVERHEIDop.GmbID/DC.identifier">gmb-2024-186406</meta:user-defined>
    <meta:user-defined meta:name="OVERHEIDop.versieInformatie"/>
  </office:meta>
</office:document-meta>
</file>