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: De Koppeling 18, 6986CS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het de wet Milieubeheer heeft ontvangen:</text:p>
            <text:p text:style-name="common-al">het uitbreiden van de bedrijfsactiviteiten met metaalbewerking aan De Koppeling 18 in Angerlo; Afgehandeld op 17 april 2024</text:p>
            <text:p text:style-name="common-al">De publicatie van deze melding heeft uitsluitend een informatief karakter en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3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: De Koppeling 18, 6986CS Angerlo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91</meta:user-defined>
    <meta:user-defined meta:name="OVERHEIDop.GmbID/DC.identifier">gmb-2024-186391</meta:user-defined>
    <meta:user-defined meta:name="OVERHEIDop.versieInformatie"/>
  </office:meta>
</office:document-meta>
</file>