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dakkapel  op de locatie Populierenlaan 66, 1741 W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36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Populierenlaan 66, 1741 WT in Schagen</text:p>
            <text:p text:style-name="last-al">
            <text:span text:style-name="nadrukvet">Omschrijving:</text:span> het plaatsen van een dakkap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3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Ingetrokken aanvraag op de locatie Populierenlaan 66, 1741 WT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dakkapel  op de locatie Populierenlaan 66, 1741 WT in Scha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90</meta:user-defined>
    <meta:user-defined meta:name="OVERHEIDop.GmbID/DC.identifier">gmb-2024-186390</meta:user-defined>
    <meta:user-defined meta:name="OVERHEIDop.versieInformatie"/>
  </office:meta>
</office:document-meta>
</file>