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chterdijk 26a in Bunnik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Bunnik maakt bekend dat met ingang van donderdag 2 mei 2024 gedurende zes weken (tot en met woensdag 12 juni 2024) het vastgestelde bestemmingsplan Achterdijk 26a in Bunnik en de daarop betrekking hebbende stukken voor iedereen ter inzage liggen.</text:p>
            <text:p text:style-name="common-al"/>
            <text:p text:style-name="common-al">
            <text:span text:style-name="nadrukvet">Achtergrond plan</text:span>
          </text:p>
            <text:p text:style-name="common-al">Voor het perceel Achterdijk 26a in Bunnik is een verzoek tot het wijzigen van de bedrijfsbestemming in wonen ingediend. Het plan voorziet in de mogelijkheid voor het amoveren van het bedrijfsgebouw en het toevoegen van een woning waarbij sprake is van een landschappelijke kwaliteitsverbetering.  Het plan heeft gedurende 6 weken van 16 november 2023 tot en met 10 mei 2023 ter inzage gelegen en er is een zienswijze ingediend waarop het bestemmingsplan is aangepast. Het bestemmingsplan is op 11 april 2024 vastgesteld en maakt onderdeel uit van het Tijdelijke Omgevingsplan Bunnik.  </text:p>
            <text:p text:style-name="common-al"/>
            <text:p text:style-name="common-al">
            <text:span text:style-name="nadrukvet">Inzien documenten</text:span>
          </text:p>
            <text:p text:style-name="common-al">U kunt deze documenten binnen de genoemde termijn als volgt raadplegen:</text:p>
            <text:p text:style-name="common-al">Via de landelijke website ruimtelijkeplannen.nl</text:p>
            <text:p text:style-name="common-al">
            <text:a xlink:href="http://www.ruimtelijkeplannen.nl/web-roo/?planidn=NL.IMRO.0312.achterdijk26a-va01" xlink:type="simple">http://www.ruimtelijkeplannen.nl/web-roo/?planidn=NL.IMRO.0312.achterdijk26a-va01</text:a> of</text:p>
            <text:p text:style-name="common-al">Via de bronbestanden</text:p>
            <text:p text:style-name="common-al">
            <text:a xlink:href="https://www.ruimtelijkeplannen.nl/documents/NL.IMRO.0312.achterdijk26a-va01" xlink:type="simple">https://www.ruimtelijkeplannen.nl/documents/NL.IMRO.0312.achterdijk26a-va01</text:a> of</text:p>
            <text:p text:style-name="common-al">Op papier bij de centrale balie in het gemeentehuis (Singelpark 1 Odijk) of</text:p>
            <text:p text:style-name="common-al">Via regels op de kaart via het Digitaal Stelsel Omgevingswet (DSO).</text:p>
            <text:p text:style-name="common-al"/>
            <text:p text:style-name="common-al">
            <text:span text:style-name="nadrukvet">Beroep </text:span>
            <text:span text:style-name="nadrukvet">indienen</text:span>
          </text:p>
            <text:p text:style-name="common-al">Vanaf donderdag 2 mei 2024 tot en met woensdag 12 juni 2024 kunnen belanghebbenden beroep indienen tegen het bestemmingsplan bij de Afdeling bestuursrechtspraak van de Raad van State. Voor informatie over het indienen van beroep verwijzen wij u naar de website van de Raad van State <text:a xlink:href="http://www.raadvanstate.nl/" xlink:type="simple">www.raadvanstate.nl</text:a>. Het ondertekende beroepschrift dient ten minste te bevatten de naam en het adres van de indiener, de dagtekening, een omschrijving van het besluit waartegen het beroep is gericht en de gronden van het beroep.</text:p>
            <text:p text:style-name="common-al"/>
            <text:p text:style-name="common-al">
            <text:span text:style-name="nadrukvet">Inwerkingtreding van het besluit</text:span>
          </text:p>
            <text:p text:style-name="common-al">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638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8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8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unnik</meta:user-defined>
    <meta:user-defined meta:name="OVERHEID.Informatietype/DC.type">officiële publicatie</meta:user-defined>
    <meta:user-defined meta:name="OVERHEIDop.Rubriek/DC.type">ruimtelijk plan of omgevingsdocument</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imtelijkplan/OVERHEIDop.bekendmakingBetreffendePlan">NL.IMRO.0312.achterdijk26a-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Achterdijk 26a in Bunnik gewijzigd vastgesteld</meta:user-defined>
    <meta:user-defined meta:name="DCTERMS.W3CDTF/DCTERMS.available">2024-05-01</meta:user-defined>
    <meta:user-defined meta:name="DCTERMS.W3CDTF/OVERHEIDop.jaargang">2024</meta:user-defined>
    <meta:user-defined meta:name="OVERHEIDop.publicationIssue">186389</meta:user-defined>
    <meta:user-defined meta:name="OVERHEIDop.GmbID/DC.identifier">gmb-2024-186389</meta:user-defined>
    <meta:user-defined meta:name="OVERHEIDop.versieInformatie"/>
  </office:meta>
</office:document-meta>
</file>