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RDW Test Centrum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inale Self Driving Challenge 2024</text:p>
            <text:p text:style-name="common-al">Locatie: RDW Test Centrum Lelystad</text:p>
            <text:p text:style-name="common-al">Datum: 14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63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1302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388</meta:user-defined>
    <meta:user-defined meta:name="OVERHEIDop.GmbID/DC.identifier">gmb-2024-186388</meta:user-defined>
    <meta:user-defined meta:name="OVERHEIDop.versieInformatie"/>
  </office:meta>
</office:document-meta>
</file>