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ilderdijkstraat 27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ilderdijkstraat 27</text:span> (0153Z2024032900027): Melding brandveilig gebruik t.b.v. kamerverhuur (geaccepteerd d.d. 25 april 2024 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900027</meta:user-defined>
    <dc:language>nl</dc:language>
    <meta:user-defined meta:name="OVERHEIDop.locatietype/OVERHEIDop.gebiedsmarkering">Punt</meta:user-defined>
    <meta:user-defined meta:name="DC.title">Melding Melding brandveilig gebruik t.b.v. kamerverhuur,Bilderdijkstraat 27, 7514 CN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6385</meta:user-defined>
    <meta:user-defined meta:name="OVERHEIDop.GmbID/DC.identifier">gmb-2024-186385</meta:user-defined>
    <meta:user-defined meta:name="OVERHEIDop.versieInformatie"/>
  </office:meta>
</office:document-meta>
</file>