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extra inrit/uitweg en verbreden van de bestaande - Veenmos 2, 9351 MA Leek</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Westerkwartier een aanvraag ontvangen voor het aanleggen van een extra inrit/uitweg en verbreden van de bestaande op locatie Veenmos 2, 9351 MA Leek. De aanvraag is geregistreerd onder zaaknummer 2024006059.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38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059</meta:user-defined>
    <dc:language>nl</dc:language>
    <meta:user-defined meta:name="OVERHEIDop.locatietype/OVERHEIDop.gebiedsmarkering">Punt</meta:user-defined>
    <meta:user-defined meta:name="DC.title">Ontvangst aanvraag: Omgevingsvergunning (in- en uitrit) voor het aanleggen van een extra inrit/uitweg en verbreden van de bestaande - Veenmos 2, 9351 MA Leek</meta:user-defined>
    <meta:user-defined meta:name="DCTERMS.W3CDTF/DCTERMS.available">2024-04-29</meta:user-defined>
    <meta:user-defined meta:name="DCTERMS.W3CDTF/OVERHEIDop.jaargang">2024</meta:user-defined>
    <meta:user-defined meta:name="OVERHEIDop.publicationIssue">186384</meta:user-defined>
    <meta:user-defined meta:name="OVERHEIDop.GmbID/DC.identifier">gmb-2024-186384</meta:user-defined>
    <meta:user-defined meta:name="OVERHEIDop.versieInformatie"/>
  </office:meta>
</office:document-meta>
</file>