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geluid, Weverstraat 8, 6901AM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4 een besluit genomen op de aanvraag met zaaknummer ODRA24AM0005 voor maatwerkvoorschriften geluid op locatie Weverstraat 8 in Zevenaar.</text:p>
            <text:p text:style-name="common-al">
            <text:span text:style-name="nadrukvet">Inzage</text:span>
          </text:p>
            <text:p text:style-name="common-al">Voor meer informatie over bovengenoemde beschikkingen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7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maatwerkvoorschriften geluid, Weverstraat 8, 6901AM Zeven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77</meta:user-defined>
    <meta:user-defined meta:name="OVERHEIDop.GmbID/DC.identifier">gmb-2024-186377</meta:user-defined>
    <meta:user-defined meta:name="OVERHEIDop.versieInformatie"/>
  </office:meta>
</office:document-meta>
</file>