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lengen van een tijdelijke opvang voor vluchtelingen tot 1 juli 2024 - Legolaan 1C, 9861 AT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pril 2024 een besluit genomen op de aanvraag met zaaknummer 2024005678 voor het verlengen van een tijdelijke opvang voor vluchtelingen tot 1 juli 2024 op locatie Legolaan 1C, 9861 AT Grootegast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37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5678</meta:user-defined>
    <dc:language>nl</dc:language>
    <meta:user-defined meta:name="OVERHEIDop.locatietype/OVERHEIDop.gebiedsmarkering">Punt</meta:user-defined>
    <meta:user-defined meta:name="DC.title">Besluit op aanvraag: Omgevingsvergunning (regulier) voor het verlengen van een tijdelijke opvang voor vluchtelingen tot 1 juli 2024 - Legolaan 1C, 9861 AT Grootega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76</meta:user-defined>
    <meta:user-defined meta:name="OVERHEIDop.GmbID/DC.identifier">gmb-2024-186376</meta:user-defined>
    <meta:user-defined meta:name="OVERHEIDop.versieInformatie"/>
  </office:meta>
</office:document-meta>
</file>