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3, 1222 AB Hilversum, Amersfoortsestraatweg 109A, 1222 AB Hilversum, Verzoeklocatie 2024042400892 (verleggen gasleiding oud defensieterrein Crailo in strijd m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03, 1222 AB Hilversum, Amersfoortsestraatweg 109A, 1222 AB Hilversum, Verzoeklocatie 2024042400892 (verleggen gasleiding oud defensieterrein Crailo in strijd met omgevingsplan); CLZ-00009813; 24-04-2024; Status: Aanvraag ontvangen, gemeente Hilversum</text:p>
            <text:p text:style-name="common-al">
            
          </text:p>
            <text:p text:style-name="common-al">Datum indiening aanvraag: 2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3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mersfoortsestraatweg 103, 1222 AB Hilversum, Amersfoortsestraatweg 109A, 1222 AB Hilversum, Verzoeklocatie 2024042400892 (verleggen gasleiding oud defensieterrein Crailo in strijd met omgevingsplan);</meta:user-defined>
    <meta:user-defined meta:name="DCTERMS.W3CDTF/DCTERMS.available">2024-04-29</meta:user-defined>
    <meta:user-defined meta:name="DCTERMS.W3CDTF/OVERHEIDop.jaargang">2024</meta:user-defined>
    <meta:user-defined meta:name="OVERHEIDop.publicationIssue">186370</meta:user-defined>
    <meta:user-defined meta:name="OVERHEIDop.GmbID/DC.identifier">gmb-2024-186370</meta:user-defined>
    <meta:user-defined meta:name="OVERHEIDop.versieInformatie"/>
  </office:meta>
</office:document-meta>
</file>