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4-1-1">
      <style:table-column-properties/>
    </style:style>
    <style:style style:family="table-column" style:parent-style-name="colspec" style:name="id1-3-2-1-1-44-1-2">
      <style:table-column-properties/>
    </style:style>
    <style:style style:family="table-column" style:parent-style-name="colspec" style:name="id1-3-2-1-1-44-1-3">
      <style:table-column-properties/>
    </style:style>
    <style:style style:family="table-column" style:parent-style-name="colspec" style:name="id1-3-2-1-1-49-1-1">
      <style:table-column-properties/>
    </style:style>
    <style:style style:family="table-column" style:parent-style-name="colspec" style:name="id1-3-2-1-1-49-1-2">
      <style:table-column-properties/>
    </style:style>
    <style:style style:family="table-column" style:parent-style-name="colspec" style:name="id1-3-2-1-1-49-1-3">
      <style:table-column-properties/>
    </style:style>
    <style:style style:family="table-column" style:parent-style-name="colspec" style:name="id1-3-2-1-1-53-1-1">
      <style:table-column-properties/>
    </style:style>
    <style:style style:family="table-column" style:parent-style-name="colspec" style:name="id1-3-2-1-1-53-1-2">
      <style:table-column-properties/>
    </style:style>
    <style:style style:family="table-column" style:parent-style-name="colspec" style:name="id1-3-2-1-1-55-1-1">
      <style:table-column-properties/>
    </style:style>
    <style:style style:family="table-column" style:parent-style-name="colspec" style:name="id1-3-2-1-1-55-1-2">
      <style:table-column-properties/>
    </style:style>
  </office:automatic-styles>
  <office:body>
    <office:text>
      <text:p text:style-name="new_page_staatscourant"/>
      <text:p text:style-name="single-kop-titel">KONINGSNACHT EN KONINGSDAG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volgende activiteiten tijdens Koningsnacht en -dag 2024. </text:p>
            <text:p text:style-name="common-al"/>
            <text:p text:style-name="common-al">
            <text:span text:style-name="nadrukvet">Programma Koningsnacht en Koningsdag 2024 – St. Winkelstad ism Horeca Veenendaal</text:span>
          </text:p>
            <text:p text:style-name="common-al">Op verschillende locaties zijn er diverse podia waar muziek buiten ten gehore wordt gebracht op Koningsnacht en Koningsdag 2024. In de JG Sandbrinkstraat, Horecaplein, Stadsstrand, Kerkewijk (thv Mango’s), Stadsstrand/Thoomesplein en op de Markt worden buitentaps, grills en podia geplaatst. De taps en terrassen worden overkapt. </text:p>
            <text:p text:style-name="common-al"/>
            <text:p text:style-name="common-al">
            <text:span text:style-name="nadrukvet">
              <text:span text:style-name="nadrukondlijn">Programma Koningsnacht en Koningsdag 2024</text:span>
            </text:span>
          </text:p>
            <text:p text:style-name="common-al">
            <text:span text:style-name="nadrukvet">
              <text:span text:style-name="nadrukondlijn">Overzicht per locatie </text:span>
            </text:span>
          </text:p>
            <text:p text:style-name="common-al">
            <text:span text:style-name="nadrukcur">Horecaplein</text:span>
          </text:p>
            <text:p text:style-name="common-al">
            <text:span text:style-name="nadrukvet">26 april Koningsnacht</text:span>
          </text:p>
            <text:p text:style-name="common-al">Van 20:00 tot 22:00 dj Noah Staal</text:p>
            <text:p text:style-name="common-al">Van 22:00 tot 22:30 zanger Dave de Graaf</text:p>
            <text:p text:style-name="common-al">Van 22:30 tot 24:00 dj Vito Mendez</text:p>
            <text:p text:style-name="common-al">Van 00:00 tot 01:00 OJKB (Ouwe Jongens Krentenbrood)</text:p>
            <text:p text:style-name="common-al">
            <text:span text:style-name="nadrukvet">27 april Koningsdag</text:span>
          </text:p>
            <text:p text:style-name="common-al">Van 15:00 tot 16:00 dj Oh</text:p>
            <text:p text:style-name="common-al">Van 16:00 tot 17:00 zanger Dave de Graaf</text:p>
            <text:p text:style-name="common-al">Van 17:00 tot 18:00 zanger Dave Groenendijk</text:p>
            <text:p text:style-name="common-al">Van 18:00 tot 19:00 zanger Kevin Madero</text:p>
            <text:p text:style-name="common-al">Van 19:00 tot 21:15 dj J Star</text:p>
            <text:p text:style-name="common-al">Van 21:15 tot 21:45 zanger Gianluca</text:p>
            <text:p text:style-name="common-al">Van 21:45 tot 24:00 dj J Star</text:p>
            <text:p text:style-name="common-al">
            <text:span text:style-name="nadrukcur">Sandbrinkstraat</text:span>
          </text:p>
            <text:p text:style-name="common-al">
            <text:span text:style-name="nadrukvet">26 april Koningsnacht</text:span>
          </text:p>
            <text:p text:style-name="common-al">Van 20:00 tot 01:00 Big Ben Piano Show</text:p>
            <text:p text:style-name="common-al">
            <text:span text:style-name="nadrukvet">27 april Koningsdag</text:span>
          </text:p>
            <text:p text:style-name="common-al">Van 14:00 tot 19:00 Marcel Janssen</text:p>
            <text:p text:style-name="common-al">Van 20:00 tot 24:00 Havenmeesters</text:p>
            <text:p text:style-name="common-al">
            <text:span text:style-name="nadrukcur">Stadsstrand</text:span>
          </text:p>
            <text:p text:style-name="common-al">
            <text:span text:style-name="nadrukvet">26 april Koningsnacht (Thoomesplein)</text:span>
          </text:p>
            <text:p text:style-name="common-al">Van 18:45 tot 19:30 DJ Explorator</text:p>
            <text:p text:style-name="common-al">Van 19:30 tot 20:30 Rosanne Krijgsman &amp; Band</text:p>
            <text:p text:style-name="common-al">Van 20:30 tot 20:50 Openingsshow met dansers van Wings en Spokenword arDst Remco de</text:p>
            <text:p text:style-name="common-al">Zwart</text:p>
            <text:p text:style-name="common-al">Van 20:50 tot 22:20 Gospelkoor G-roots &amp; Dwight Dissels</text:p>
            <text:p text:style-name="common-al">Van 22:20 tot 22:50 Chesron</text:p>
            <text:p text:style-name="common-al">Van 22:50 tot 23:30 Roberto Rosso</text:p>
            <text:p text:style-name="common-al">
            <text:span text:style-name="nadrukvet">27 april Koningsdag</text:span>
          </text:p>
            <text:p text:style-name="common-al">Van 1200 tot 2400 muziek als aankleding</text:p>
            <text:p text:style-name="common-al"/>
            <text:p text:style-name="common-al">
            <text:span text:style-name="nadrukvet">
              <text:span text:style-name="nadrukondlijn">Geluidsnormen</text:span>
            </text:span>
          </text:p>
            <text:p text:style-name="common-al">
            <text:span text:style-name="nadrukondlijn">Horecaplein</text:span>
          </text:p>
            <text:p text:style-name="common-al">Op 26 april is er tussen 20:00 uur en 01:00 uur sprake van (live) muziek van artiesten vanaf een podium.</text:p>
            <text:p text:style-name="common-al">Op 27 april is er tussen 15:00 uur en 24:00 uur eveneens sprake van (live) muziek van artiesten vanaf een podium. </text:p>
            <text:section text:name="table_id1-3-2-1-1-44" text:style-name="table">
              <text:p text:style-name="table_top"/>
              <table:table table:style-name="tgroup">
                <table:table-column table:style-name="id1-3-2-1-1-44-1-1"/>
                <table:table-column table:style-name="id1-3-2-1-1-44-1-2"/>
                <table:table-column table:style-name="id1-3-2-1-1-44-1-3"/>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26 april 2024</text:p>
                    <text:p text:style-name="table_al">Van 20:00 tot 01:00 uur</text:p>
                  </table:table-cell>
                  <table:table-cell table:style-name="entry" table:number-rows-spanned="1" table:number-columns-spanned="1">
                    <text:p text:style-name="table_al">27 april 2024</text:p>
                    <text:p text:style-name="table_al">Van 15: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3 dB(A)</text:p>
                  </table:table-cell>
                  <table:table-cell table:style-name="entry" table:number-rows-spanned="1" table:number-columns-spanned="1">
                    <text:p text:style-name="table_al">93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8 dB(C)</text:p>
                  </table:table-cell>
                  <table:table-cell table:style-name="entry" table:number-rows-spanned="1" table:number-columns-spanned="1">
                    <text:p text:style-name="table_al">108 dB(C)</text:p>
                  </table:table-cell>
                </table:table-row>
              </table:table>
              <text:p text:style-name="table_bottom"/>
            </text:section>
            <text:p text:style-name="common-al">A = op <text:span text:style-name="nadrukvet">30 meter</text:span> afstand van podium.</text:p>
            <text:p text:style-name="common-al">
            <text:span text:style-name="nadrukondlijn">J.G. Sandbrinkstraat</text:span>
          </text:p>
            <text:p text:style-name="common-al">Op 26 april is er tussen 20:00 uur en 01:00 uur muziek vanaf een podium aan de overzijde van Robert’s Pub. </text:p>
            <text:p text:style-name="common-al">Op 27 april is er op datzelfde podium tussen 12:00 uur en 24:00 uur muziek te horen. </text:p>
            <text:section text:name="table_id1-3-2-1-1-49" text:style-name="table">
              <text:p text:style-name="table_top"/>
              <table:table table:style-name="tgroup">
                <table:table-column table:style-name="id1-3-2-1-1-49-1-1"/>
                <table:table-column table:style-name="id1-3-2-1-1-49-1-2"/>
                <table:table-column table:style-name="id1-3-2-1-1-49-1-3"/>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26 april 2024</text:p>
                    <text:p text:style-name="table_al">Van 20:00 tot 01:00 uur</text:p>
                  </table:table-cell>
                  <table:table-cell table:style-name="entry" table:number-rows-spanned="1" table:number-columns-spanned="1">
                    <text:p text:style-name="table_al">27 april 2024</text:p>
                    <text:p text:style-name="table_al">Van 12: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3 dB(A)</text:p>
                  </table:table-cell>
                  <table:table-cell table:style-name="entry" table:number-rows-spanned="1" table:number-columns-spanned="1">
                    <text:p text:style-name="table_al">93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8 dB(C)</text:p>
                  </table:table-cell>
                  <table:table-cell table:style-name="entry" table:number-rows-spanned="1" table:number-columns-spanned="1">
                    <text:p text:style-name="table_al">108 dB(C)</text:p>
                  </table:table-cell>
                </table:table-row>
              </table:table>
              <text:p text:style-name="table_bottom"/>
            </text:section>
            <text:p text:style-name="common-al">A = op <text:span text:style-name="nadrukvet">30 meter</text:span> afstand van podium.</text:p>
            <text:p text:style-name="common-al">
            <text:span text:style-name="nadrukondlijn">Stadsstrand / Thoomesplein</text:span>
          </text:p>
            <text:p text:style-name="common-al">Op 26 april tussen 19.30 uur en 23.30 uur sprake van muziek vanaf een podium (nabij pand Brouwersgracht 1680 Op 27 april is er tussen 12.00 uur en 24.00 uur sprake van muziek als aankleding.</text:p>
            <text:section text:name="table_id1-3-2-1-1-53" text:style-name="table">
              <text:p text:style-name="table_top"/>
              <table:table table:style-name="tgroup">
                <table:table-column table:style-name="id1-3-2-1-1-53-1-1"/>
                <table:table-column table:style-name="id1-3-2-1-1-53-1-2"/>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26 april 2024</text:p>
                    <text:p text:style-name="table_al">Van 19.30 tot 23:3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3 dB(C)</text:p>
                  </table:table-cell>
                </table:table-row>
              </table:table>
              <text:p text:style-name="table_bottom"/>
            </text:section>
            <text:p text:style-name="common-al">A = op <text:span text:style-name="nadrukvet">30 meter</text:span> afstand van podium.</text:p>
            <text:section text:name="table_id1-3-2-1-1-55" text:style-name="table">
              <text:p text:style-name="table_top"/>
              <table:table table:style-name="tgroup">
                <table:table-column table:style-name="id1-3-2-1-1-55-1-1"/>
                <table:table-column table:style-name="id1-3-2-1-1-55-1-2"/>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27 april 2024</text:p>
                    <text:p text:style-name="table_al">Van 15: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8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3 dB(C)</text:p>
                  </table:table-cell>
                </table:table-row>
              </table:table>
              <text:p text:style-name="table_bottom"/>
            </text:section>
            <text:p text:style-name="common-al">A = op <text:span text:style-name="nadrukvet">30 meter</text:span> afstand van de luidsprekers.</text:p>
            <text:p text:style-name="common-al">Buiten de in voorschriften genoemde tijdstippen mag geen muziekgeluid ten gehore worden gebracht, met uitzondering van sound-checks.</text:p>
            <text:p text:style-name="common-al"/>
            <text:p text:style-name="common-al">
            <text:span text:style-name="nadrukvet">
              <text:span text:style-name="nadrukondlijn">Ontheffing artikel 35 van de Alcoholwet </text:span>
            </text:span>
          </text:p>
            <text:p text:style-name="common-al">De burgemeester heeft voornemens ontheffing te verlenen van het verbod om buiten een inrichting zwak-alcoholhoudende dranken te verstrekken aan alle deelnemende horecaondernemers. Dit betekent dat iedere ondernemer zelf verantwoordelijk is voor het verstrekken van alcohol buiten de inrichting op zijn of haar locatie of terras. Dit betekent dat hij of zij maatregelen moet treffen waardoor de mogelijkheid dat jongeren onder de 18 jaar in het bezit komen van alcohol wordt voorkomen.</text:p>
            <text:p text:style-name="common-al">In het kader van Single Used Plastic wordt er een 1 beker systeem gehanteerd.</text:p>
            <text:p text:style-name="common-al"/>
            <text:p text:style-name="common-al">
            <text:span text:style-name="nadrukvet">Fietsenstallingen</text:span>
          </text:p>
            <text:p text:style-name="common-al">Bij het Gemeentehuis op de parkeerplaatsen grenzend aan de Raadhuisstraat, ter hoogte van de Scheepjeshof aan de Zandstraat, het Zwaaiplein, op en langs het plein voor theater De Lampegiet en ter hoogte van de Hoogvliet aan de Brouwersgracht zijn extra fietsenstallingen gerealiseerd. Voor het Worshipevent op het Thoomesplein zijn als extra fietsenstallingen de volgende locaties beschikbaar gesteld. Kees Stipplein en de Hoofdstraat.</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635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5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5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KONINGSNACHT EN KONINGSDAG 2024</meta:user-defined>
    <meta:user-defined meta:name="DCTERMS.W3CDTF/DCTERMS.available">2024-04-26</meta:user-defined>
    <meta:user-defined meta:name="DCTERMS.W3CDTF/OVERHEIDop.jaargang">2024</meta:user-defined>
    <meta:user-defined meta:name="OVERHEIDop.publicationIssue">186353</meta:user-defined>
    <meta:user-defined meta:name="OVERHEIDop.GmbID/DC.identifier">gmb-2024-186353</meta:user-defined>
    <meta:user-defined meta:name="OVERHEIDop.versieInformatie"/>
  </office:meta>
</office:document-meta>
</file>