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Bijsterveldenlaan 200, 5045Z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Vervanging garagedeur + dak garage aan Bijsterveldenlaan 200, 5045ZW Tilburg</text:span>
          </text:p>
            <text:p text:style-name="common-al">De gemeente Tilburg heeft besloten om de beslistermijn voor de aanvraag met zaaknummer Z2024-00000565 voor een Omgevingsvergunning (art. 5.8 Omgevingswet) op locatie Bijsterveldenlaan 200, 5045ZW Tilburg te verlengen met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0 jun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5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5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5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5</meta:user-defined>
    <meta:user-defined meta:name="DCTERMS.abstract">Z2024-00000565 - Vervanging garagedeur + dak garage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ijsterveldenlaan 200, 5045ZW Tilbu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352</meta:user-defined>
    <meta:user-defined meta:name="OVERHEIDop.GmbID/DC.identifier">gmb-2024-186352</meta:user-defined>
    <meta:user-defined meta:name="OVERHEIDop.versieInformatie"/>
  </office:meta>
</office:document-meta>
</file>