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Blaricumsingel 40, 5043X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het plaatsen van een dakkapel aan de achterzijde van de woning aan de Blaricumsingel 40, 5043XS Tilburg</text:span>
          </text:p>
            <text:p text:style-name="common-al">De gemeente Tilburg heeft besloten om de beslistermijn voor de aanvraag met zaaknummer Z2024-00000552 voor een Omgevingsvergunning (art. 5.8 Omgevingswet) op locatie Blaricumsingel 40, 5043XS Tilburg te verlengen met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0 juni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5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5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5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2</meta:user-defined>
    <meta:user-defined meta:name="DCTERMS.abstract">Z2024-00000552 - Het plaatsen van een dakkapel aan de achterzijde v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laricumsingel 40, 5043XS Tilbu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351</meta:user-defined>
    <meta:user-defined meta:name="OVERHEIDop.GmbID/DC.identifier">gmb-2024-186351</meta:user-defined>
    <meta:user-defined meta:name="OVERHEIDop.versieInformatie"/>
  </office:meta>
</office:document-meta>
</file>