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bin Best Outdoor Media, aankondigingsborden Open dag Aeres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051 Robin Best Outdoor Media.</text:p>
            <text:p text:style-name="common-al">Activiteit: aankondigingsborden Open dag Aeres.</text:p>
            <text:p text:style-name="common-al">Datum: van 15 januari 2024 t/m 28 januar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Robin Best Outdoor Media, aankondigingsborden Open dag Aeres, gemeente Rh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35</meta:user-defined>
    <meta:user-defined meta:name="OVERHEIDop.GmbID/DC.identifier">gmb-2024-18635</meta:user-defined>
    <meta:user-defined meta:name="OVERHEIDop.versieInformatie"/>
  </office:meta>
</office:document-meta>
</file>