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Beneluxlaan 46, 5042W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aan Westerpark - bouwactiviteit aan Beneluxlaan 46, 5042WR Tilburg</text:span>
          </text:p>
            <text:p text:style-name="common-al">De gemeente Tilburg heeft besloten om de beslistermijn voor de aanvraag met zaaknummer Z2024-00000555 voor een Omgevingsvergunning (art. 5.8 Omgevingswet) op locatie Beneluxlaan 46, 5042WR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0 jun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4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5</meta:user-defined>
    <meta:user-defined meta:name="DCTERMS.abstract">Z2024-00000555 - Haan Westerpark - bouwactiviteit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eneluxlaan 46, 5042WR Tilbu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349</meta:user-defined>
    <meta:user-defined meta:name="OVERHEIDop.GmbID/DC.identifier">gmb-2024-186349</meta:user-defined>
    <meta:user-defined meta:name="OVERHEIDop.versieInformatie"/>
  </office:meta>
</office:document-meta>
</file>