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ijgebouw, BH Spijkerweg 22 7715PW Punthorst,  [SHT02AR02695]  Staphorst AR 26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BH Spijkerweg 22 7715PW Punthorst,  [SHT02AR02695]  Staphorst AR 2695  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STH24/0187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63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72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BH Spijkerweg 22 7715PW Punthorst,  [SHT02AR02695]  Staphorst AR 269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348</meta:user-defined>
    <meta:user-defined meta:name="OVERHEIDop.GmbID/DC.identifier">gmb-2024-186348</meta:user-defined>
    <meta:user-defined meta:name="OVERHEIDop.versieInformatie"/>
  </office:meta>
</office:document-meta>
</file>