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maatschappelijke ondersteuning gemeente Valkenburg aan de Geul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;</text:p>
            <text:p text:style-name="al"/>
            <text:p text:style-name="al">gelezen het voorstel van het college van burgemeester en wethouders van 27 februari 2024;</text:p>
            <text:p text:style-name="al"/>
            <text:p text:style-name="al">gelet op artikel 149 van de Gemeentewet;</text:p>
            <text:p text:style-name="al"/>
            <text:p text:style-name="al">gezien het advies van de raadsadviescommissie sociaal domein van 18 maart 2024; </text:p>
            <text:p text:style-name="al"/>
            <text:p text:style-name="al">besluit vast te stellen de gewijzigde Verordening maatschappelijke ondersteuning gemeente Valkenburg aan de Geul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:</text:p>
            <text:p text:style-name="al">Gewijzigd wordt artikel 17 lid 3 onder d. van de Verordening maatschappelijke ondersteuning gemeente Valkenburg aan de Geul 2020. Hieraan wordt een laatste zin toegevoegd, waardoor de gewijzigde tekst hiervan als volgt komt te luiden:</text:p>
            <text:p text:style-name="al">“3. Er geldt geen eigen bijdrage:</text:p>
            <text:p text:style-name="al">d. voor de kosten die het college maakt voor de collectieve vraagafhankelijke vervoersvoorziening. Voor deze voorziening is een algemeen gebruikelijke klantbijdrage aan de orde. De algemeen gebruikelijke klantbijdrage is per 1 januari 2022 vastgesteld op €0,86 per (instap)zone, voor maximaal 590 zones per kalenderjaar, behoudens het gestelde in de nadere regels. De klantbijdrage wordt per 1 januari 2023 jaarlijks per 1 januari geïndexeerd met de LTI-index en door de uitvoeringsorganisatie ‘Omnibuzz’ kenbaar gemaakt aan reizigers. Het indexcijfer per 1 januari 2024 wordt, in afwijking van hetgeen hiervoor is bepaald, voor het kalenderjaar 2024 vastgesteld op 0%”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II: </text:p>
            <text:p text:style-name="al">De gewijzigde verordening treedt met terugwerkende kracht in werking met ingang van 1 januar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alkenburg aan de Geul in zijn vergadering van 8 april 2024.</text:span></text:p>
            <text:p><text:span text:style-name="functie"/></text:p>
            <text:p><text:span text:style-name="functie"/></text:p>
            <text:p><text:span text:style-name="functie">mr. J.W.L. Pluijmen,      D.M.M.T. Prevoo,</text:span></text:p>
            <text:p><text:span text:style-name="functie">griffier   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3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1-01</meta:user-defined>
    <meta:user-defined meta:name="DCTERMS.alternative">Verordening maatschappelijke ondersteuning Valkenburg aan de Geul 2020</meta:user-defined>
    <dc:language>nl</dc:language>
    <meta:user-defined meta:name="OVERHEIDop.locatietype/OVERHEIDop.gebiedsmarkering">Gemeente</meta:user-defined>
    <meta:user-defined meta:name="DC.title">Verordening maatschappelijke ondersteuning Valkenburg aan de Geul 202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46</meta:user-defined>
    <meta:user-defined meta:name="OVERHEIDop.betreftRegeling">CVDR637847_4</meta:user-defined>
    <meta:user-defined meta:name="xs:date/OVERHEIDop.startdatum">2024-01-01</meta:user-defined>
    <meta:user-defined meta:name="OVERHEIDop.GmbID/DC.identifier">gmb-2024-186346</meta:user-defined>
    <meta:user-defined meta:name="OVERHEIDop.versieInformatie"/>
  </office:meta>
</office:document-meta>
</file>