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rouwbeurs XL, Vlijtseweg 118 in Apeldoorn, d.d. 29 septem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04-2024</text:p>
            <text:p text:style-name="common-al">Omschrijving: Trouwbeleving XL @ Zwitsal Fabriek Apeldoorn</text:p>
            <text:p text:style-name="common-al">Locatie: Vlijtseweg 118, 7317 AG Apeldoorn</text:p>
            <text:p text:style-name="common-al">Zaaknummer: 02005003997</text:p>
            <text:p text:style-name="common-al">Datum evenement: 29 september 2024</text:p>
            <text:p text:style-name="last-al">Tijdstip evenement: van 11: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634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4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4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03997</meta:user-defined>
    <meta:user-defined meta:name="DCTERMS.abstract">Trouwbeurs in de Zwitsalfabriek Apeldoorn.</meta:user-defined>
    <dc:language>nl</dc:language>
    <meta:user-defined meta:name="OVERHEIDop.locatietype/OVERHEIDop.gebiedsmarkering">Punt</meta:user-defined>
    <meta:user-defined meta:name="DC.title">Aanvraag evenementenvergunning Trouwbeurs XL, Vlijtseweg 118 in Apeldoorn, d.d. 29 september 2024</meta:user-defined>
    <meta:user-defined meta:name="DCTERMS.W3CDTF/DCTERMS.available">2024-04-26</meta:user-defined>
    <meta:user-defined meta:name="DCTERMS.W3CDTF/OVERHEIDop.jaargang">2024</meta:user-defined>
    <meta:user-defined meta:name="OVERHEIDop.publicationIssue">186341</meta:user-defined>
    <meta:user-defined meta:name="OVERHEIDop.GmbID/DC.identifier">gmb-2024-186341</meta:user-defined>
    <meta:user-defined meta:name="OVERHEIDop.versieInformatie"/>
  </office:meta>
</office:document-meta>
</file>