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 Oase, Gigant, Van Reekumplein en Steeg naast Gigant, d.d. 7 zondagen vanaf 14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4-2024</text:p>
            <text:p text:style-name="common-al">Omschrijving: Stadsoase 2024</text:p>
            <text:p text:style-name="common-al">Locatie: Nieuwstraat 377, 7311 BR Apeldoorn</text:p>
            <text:p text:style-name="common-al">Zaaknummer: 02004994328</text:p>
            <text:p text:style-name="common-al">Datum evenement: 7 zondagen vanaf 14 juli 2024, 21 juli 2024, 28 juli 2024,                   4 augustus 2024, 11 augustus 2024, 18 augustus 2024 en 25 augustus 2024</text:p>
            <text:p text:style-name="last-al">Tijdstip evenement: van 12: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34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4328</meta:user-defined>
    <meta:user-defined meta:name="DCTERMS.abstract">Een urbaan festival dat zeven zondagen lang, over een periode van bijna twee maanden, in het hart van de stad plaatsvindt. StadsOase bestaat heel bewust uit een brede mix van programmaonderdelen, maar met een duidelijke nadruk op kwalitatieve livemuziek, met minstens 2 liveacts per editie.</meta:user-defined>
    <dc:language>nl</dc:language>
    <meta:user-defined meta:name="OVERHEIDop.locatietype/OVERHEIDop.gebiedsmarkering">Punt</meta:user-defined>
    <meta:user-defined meta:name="DC.title">Aanvraag evenementenvergunning Stads Oase, Gigant, Van Reekumplein en Steeg naast Gigant, d.d. 7 zondagen vanaf 14 juli 2024</meta:user-defined>
    <meta:user-defined meta:name="DCTERMS.W3CDTF/DCTERMS.available">2024-04-26</meta:user-defined>
    <meta:user-defined meta:name="DCTERMS.W3CDTF/OVERHEIDop.jaargang">2024</meta:user-defined>
    <meta:user-defined meta:name="OVERHEIDop.publicationIssue">186340</meta:user-defined>
    <meta:user-defined meta:name="OVERHEIDop.GmbID/DC.identifier">gmb-2024-186340</meta:user-defined>
    <meta:user-defined meta:name="OVERHEIDop.versieInformatie"/>
  </office:meta>
</office:document-meta>
</file>