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entree pui in de voorgevel, De Klerkplan 7 2728EH Zoetermeer op 1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is een aanvraag omgevingsvergunning ontvangen voor het vervangen van de entree pui in de voorgevel op de locatie de Klerkplan 7 2728EH Zoetermeer. De aanvraag is geregistreerd onder zaaknummer 2024-0628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32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2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2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2829</meta:user-defined>
    <meta:user-defined meta:name="DCTERMS.abstract">het vervangen van de entree pui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entree pui in de voorgevel, De Klerkplan 7 2728EH Zoetermeer op 19-04-2024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323</meta:user-defined>
    <meta:user-defined meta:name="OVERHEIDop.GmbID/DC.identifier">gmb-2024-186323</meta:user-defined>
    <meta:user-defined meta:name="OVERHEIDop.versieInformatie"/>
  </office:meta>
</office:document-meta>
</file>