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Westergeest 21, 1911AE Uitgeest, het bouwen van een woning, datum ontvangst 19 april 2024 (Z2024-000023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8631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1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1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314</meta:user-defined>
    <meta:user-defined meta:name="DCTERMS.abstract">Westergeest 21, 1911AE Uitgeest, het bouwen van een woning, datum ontvangst 19 april 2024 (Z2024-00002314)</meta:user-defined>
    <dc:language>nl</dc:language>
    <meta:user-defined meta:name="OVERHEIDop.locatietype/OVERHEIDop.gebiedsmarkering">Vlak</meta:user-defined>
    <meta:user-defined meta:name="DC.title">Gemeente Uitgeest, ontvangen aanvraag omgevingsvergunning, Westergeest 21, 1911AE Uitgeest, het bouwen van een woning, datum ontvangst 19 april 2024 (Z2024-00002314)</meta:user-defined>
    <meta:user-defined meta:name="DCTERMS.W3CDTF/DCTERMS.available">2024-04-26</meta:user-defined>
    <meta:user-defined meta:name="DCTERMS.W3CDTF/OVERHEIDop.jaargang">2024</meta:user-defined>
    <meta:user-defined meta:name="OVERHEIDop.publicationIssue">186314</meta:user-defined>
    <meta:user-defined meta:name="OVERHEIDop.GmbID/DC.identifier">gmb-2024-186314</meta:user-defined>
    <meta:user-defined meta:name="OVERHEIDop.versieInformatie"/>
  </office:meta>
</office:document-meta>
</file>