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andicaptenparkeerplaats op kenteken aan de Sint Jeroensweg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644430</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 de aanvrager:</text:p>
            <text:p text:style-name="common-al">- inwoner is van gemeente Noordwijk;</text:p>
            <text:p text:style-name="common-al">- in bezit is van een geldige gehandicaptenparkeerkaart voor bestuurders;</text:p>
            <text:p text:style-name="common-al">- een aanvraag doet voor een gehandicaptenparkeerplaats op een (deel van) een binnen de bebouwde kom gelegen weg, die in eigendom, beheer en onderhoud is van de gemeente Noordwijk;</text:p>
            <text:p text:style-name="common-al">- bij het woonadres geen garage of andere parkeergelegenheid op eigen terrein heeft of op een andere manier parkeerruimte bij het woonadres mogelijk is;</text:p>
            <text:p text:style-name="common-al">- vanwege de parkeersituatie noodzaak heeft, omdat het vinden van een vrije parkeerplaats niet altijd mogelijk is;</text:p>
            <text:p text:style-name="common-al">- de veiligheid op de weg, de instandhouding van de weg en de bruikbaarheid daarvan geen beperkingen geven om één openbare parkeerplaats te bestemmen en aan te leggen tot een persoonsgebonden gehandicaptenparkeerplaats;</text:p>
            <text:p text:style-name="common-al">- met het reserveren van een gehandicaptenparkeerplaats zekerheid heeft om de auto te parkeren in de directe nabijheid van de woning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het Gemeenteblad. Het verkeersbesluit is voor een ieder in te zien op de website van het Gemeenteblad.</text:p>
            <text:p text:style-name="common-al"/>
            <text:p text:style-name="tussenkopcur">Grondslag:</text:p>
            <text:p text:style-name="common-al">Overeenkomstig artikel 2, lid 1, sub a t/m d, van de WVW1994 en artikel 21 van het BABW maatregelen dienen te ne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VW 1994;</text:p>
            <text:p text:style-name="common-al">- de BABW;</text:p>
            <text:p text:style-name="common-al">- uitvoeringsvoorschriften BABW inzake verkeerstekens;</text:p>
            <text:p text:style-name="common-al">- het RVV 1990;</text:p>
            <text:p text:style-name="common-al">- de Algemene wet bestuursrecht;</text:p>
            <text:p text:style-name="common-al">- het verkeersbordenboek (VNVF);</text:p>
            <text:p text:style-name="common-al">- het mandaatbesluit van de gemeente Noordwijk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list text:style-name="id1-3-2-2-1-40">
              <text:list-item text:style-override="id1-3-2-2-1-40-1">
                <text:number>1.</text:number>
                <text:p text:style-name="al">Tot het aanwijzen van een op kenteken gereserveerde gehandicaptenparkeerplaats voor Sint Jeroensweg 45 te Noordwijk;</text:p>
              </text:list-item>
              <text:list-item text:style-override="id1-3-2-2-1-40-2">
                <text:number>2.</text:number>
                <text:p text:style-name="al">Tot het plaatsen van verkeersbord E6 “Gehandicaptenparkeerplaats” van bijlage 1 van het RVV 1990 en onderbord met kenteken van het voertuig;</text:p>
              </text:list-item>
              <text:list-item text:style-override="id1-3-2-2-1-40-3">
                <text:number>3.</text:number>
                <text:p text:style-name="al">De verkeersmaatregelen vast te leggen op bijbehorende bijlage situatieschets met zaaknummer 644430 d.d. 17-04-2024;</text:p>
              </text:list-item>
              <text:list-item text:style-override="id1-3-2-2-1-40-4">
                <text:number>4.</text:number>
                <text:p text:style-name="al">Dat de aanschaf van een ander voertuig door aanvrager niet zal leiden tot wijziging van dit besluit maar tot wijziging van het onderbord;</text:p>
              </text:list-item>
            </text:list>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A.P. Went</text:span></text:p>
            <text:p><text:span text:style-name="functie">Datum besluit: 24-4-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3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aan de Sint Jeroensweg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aan de Sint Jeroensweg te Noordwijk</meta:user-defined>
    <meta:user-defined meta:name="DCTERMS.W3CDTF/DCTERMS.available">2024-04-29</meta:user-defined>
    <meta:user-defined meta:name="DCTERMS.W3CDTF/OVERHEIDop.jaargang">2024</meta:user-defined>
    <meta:user-defined meta:name="OVERHEIDop.publicationIssue">186312</meta:user-defined>
    <meta:user-defined meta:name="OVERHEIDop.GmbID/DC.identifier">gmb-2024-186312</meta:user-defined>
    <meta:user-defined meta:name="OVERHEIDop.versieInformatie"/>
  </office:meta>
</office:document-meta>
</file>