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het bouwen van een dakterras op de woning, M.P. Lindostraat 2BSA, 3532XE Utrecht,  GU-Z2024-000207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.P. Lindostraat 2BSA, 3532XE Utrecht</text:p>
            <text:p text:style-name="common-al">GU-Z2024-0002078</text:p>
            <text:p text:style-name="common-al">Toelichting: het bouwen van een dakterras op de woning</text:p>
            <text:p text:style-name="common-al">Besluit tot verlenging beslistermijn met 6 weken</text:p>
            <text:p text:style-name="last-al">Rechtsmiddel: ge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186308</text:span><text:line-break/><text:date style:data-style-name="dag" text:fixed="true" text:date-value="2024-04-26"/><text:line-break/><text:date style:data-style-name="jaar" text:fixed="true" text:date-value="2024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6308</text:span><text:date style:data-style-name="nicedate" text:fixed="true" text:date-value="2024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6308</text:span><text:date style:data-style-name="nicedate" text:fixed="true" text:date-value="2024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GU-Z2024-0002078</meta:user-defined>
    <meta:user-defined meta:name="DCTERMS.abstract">Verlenging beslistermijn omgevingsvergunning, het bouwen van een dakterras op de woning, M.P. Lindostraat 2BSA, 3532XE Utrecht,  GU-Z2024-0002078</meta:user-defined>
    <dc:language>nl</dc:language>
    <meta:user-defined meta:name="OVERHEIDop.locatietype/OVERHEIDop.gebiedsmarkering">Vlak</meta:user-defined>
    <meta:user-defined meta:name="DC.title">Verlenging beslistermijn omgevingsvergunning, het bouwen van een dakterras op de woning, M.P. Lindostraat 2BSA, 3532XE Utrecht,  GU-Z2024-0002078</meta:user-defined>
    <meta:user-defined meta:name="DCTERMS.W3CDTF/DCTERMS.available">2024-04-26</meta:user-defined>
    <meta:user-defined meta:name="DCTERMS.W3CDTF/OVERHEIDop.jaargang">2024</meta:user-defined>
    <meta:user-defined meta:name="OVERHEIDop.publicationIssue">186308</meta:user-defined>
    <meta:user-defined meta:name="OVERHEIDop.GmbID/DC.identifier">gmb-2024-186308</meta:user-defined>
    <meta:user-defined meta:name="OVERHEIDop.versieInformatie"/>
  </office:meta>
</office:document-meta>
</file>