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dakkapel, het plaatsen van zonpanelen en warmtepomp, Meentweg 116, 3454AW De Meern, GU-Z2024-0009997</text:p>
      <text:section text:name="zakelijke-mededeling_id1-3-2" text:style-name="zakelijke-mededeling">
        <text:section text:name="zakelijke-mededeling-tekst_id1-3-2-1" text:style-name="zakelijke-mededeling-tekst">
          <text:section text:name="tekst_id1-3-2-1-1" text:style-name="tekst">
            <text:p text:style-name="common-al">GU-Z2024-0009997</text:p>
            <text:p text:style-name="common-al">Toelichting: het bouwen van een uitbouw, dakkapel, het plaatsen van zonpanelen en warmtepomp</text:p>
            <text:p text:style-name="common-al">Datum ontvangst aanvraag: 23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629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9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9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9997</meta:user-defined>
    <meta:user-defined meta:name="DCTERMS.abstract">Aanvraag omgevingsvergunning, het bouwen van een uitbouw, dakkapel, het plaatsen van zonpanelen en warmtepomp, Meentweg 116, 3454AW De Meern, GU-Z2024-0009997</meta:user-defined>
    <dc:language>nl</dc:language>
    <meta:user-defined meta:name="OVERHEIDop.locatietype/OVERHEIDop.gebiedsmarkering">Vlak</meta:user-defined>
    <meta:user-defined meta:name="DC.title">Aanvraag omgevingsvergunning, het bouwen van een uitbouw, dakkapel, het plaatsen van zonpanelen en warmtepomp, Meentweg 116, 3454AW De Meern, GU-Z2024-0009997</meta:user-defined>
    <meta:user-defined meta:name="OVERHEIDop.datumEindeReactietermijn">2024-06-18</meta:user-defined>
    <meta:user-defined meta:name="OVERHEIDop.terinzageleggingBG">https://jeleefomgeving.nl/inzien/002220647/ae06461e-025d-11ef-a337-00505601200c</meta:user-defined>
    <meta:user-defined meta:name="DCTERMS.W3CDTF/DCTERMS.available">2024-04-26</meta:user-defined>
    <meta:user-defined meta:name="DCTERMS.W3CDTF/OVERHEIDop.jaargang">2024</meta:user-defined>
    <meta:user-defined meta:name="OVERHEIDop.publicationIssue">186299</meta:user-defined>
    <meta:user-defined meta:name="OVERHEIDop.GmbID/DC.identifier">gmb-2024-186299</meta:user-defined>
    <meta:user-defined meta:name="OVERHEIDop.versieInformatie"/>
  </office:meta>
</office:document-meta>
</file>