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Daalderopstraat 6, 6916CB Tolkamer het realiseren van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4-00000216 voor een omgevingsvergunning op locatie Burgemeester Daalderopstraat 6, 6916CB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7 jun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627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7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7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6</meta:user-defined>
    <dc:language>nl</dc:language>
    <meta:user-defined meta:name="OVERHEIDop.locatietype/OVERHEIDop.gebiedsmarkering">Vlak</meta:user-defined>
    <meta:user-defined meta:name="DC.title">Kennisgeving besluit op aanvraag omgevingsvergunning Burgemeester Daalderopstraat 6, 6916CB Tolkamer het realiseren van 12 appartement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279</meta:user-defined>
    <meta:user-defined meta:name="OVERHEIDop.GmbID/DC.identifier">gmb-2024-186279</meta:user-defined>
    <meta:user-defined meta:name="OVERHEIDop.versieInformatie"/>
  </office:meta>
</office:document-meta>
</file>