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garage deur voor een glazen pui,Pasqualinischans 12 2728H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4  een besluit verzonden op de aanvraag met zaaknummer 2024-021861 voor het vervangen van een garage deur voor een glazen pui op locatie Pasqualinischans 12 2728HP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2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21861</meta:user-defined>
    <meta:user-defined meta:name="DCTERMS.abstract">het vervangen van een garage deur voor een glazen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vervangen van een garage deur voor een glazen pui,Pasqualinischans 12 2728HP Zoetermeer</meta:user-defined>
    <meta:user-defined meta:name="DCTERMS.W3CDTF/DCTERMS.available">2024-04-26</meta:user-defined>
    <meta:user-defined meta:name="OVERHEIDop.externeBijlage">GEDEELD_202404_GFO_ZAKEN_122670_OW08_Beschikkin...|exb-2024-17033</meta:user-defined>
    <meta:user-defined meta:name="OVERHEIDop.externeBijlage">GEDEELD_202404_GFO_ZAKEN_122670_OW08_Beschikkin...|exb-2024-17034</meta:user-defined>
    <meta:user-defined meta:name="OVERHEIDop.externeBijlage">GEDEELD_202402_GFO_ZAKEN_122670_OW03_Verzoek om...|exb-2024-17035</meta:user-defined>
    <meta:user-defined meta:name="OVERHEIDop.externeBijlage">GEDEELD_202402_GFO_ZAKEN_122670_OW02_Informatie...|exb-2024-17036</meta:user-defined>
    <meta:user-defined meta:name="DCTERMS.W3CDTF/OVERHEIDop.jaargang">2024</meta:user-defined>
    <meta:user-defined meta:name="OVERHEIDop.publicationIssue">186262</meta:user-defined>
    <meta:user-defined meta:name="OVERHEIDop.GmbID/DC.identifier">gmb-2024-186262</meta:user-defined>
    <meta:user-defined meta:name="OVERHEIDop.versieInformatie"/>
  </office:meta>
</office:document-meta>
</file>