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uitbreiden van de winkel (b.g.) en het realiseren van 2 appartementen (verdiepingen) aan Ginnekenweg 50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uitbreiden van de winkel (b.g.) en het realiseren van 2 appartementen (verdiepingen) aan Ginnekenweg 50 4818JG Breda</text:span>
          </text:p>
            <text:p text:style-name="common-al">De gemeente Breda heeft een aanvraag voor een omgevingsvergunning ontvangen. De omgevingsvergunning is aangevraagd voor het uitbreiden van de winkel (b.g.) en het realiseren van 2 appartementen (verdiepingen) aan Ginnekenweg 50 4818JG Breda. </text:p>
            <text:p text:style-name="common-al">De gemeente Breda heeft op 24-04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1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25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5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5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1197</meta:user-defined>
    <meta:user-defined meta:name="DCTERMS.abstract">het uitbreiden van de winkel (b.g.) en het realiseren van 2 appartementen (verdieping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uitbreiden van de winkel (b.g.) en het realiseren van 2 appartementen (verdiepingen) aan Ginnekenweg 50 4818JG Breda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59</meta:user-defined>
    <meta:user-defined meta:name="OVERHEIDop.GmbID/DC.identifier">gmb-2024-186259</meta:user-defined>
    <meta:user-defined meta:name="OVERHEIDop.versieInformatie"/>
  </office:meta>
</office:document-meta>
</file>