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realiseren van een uitrit, Albertus van Leusenweg 3 7425CD Deventer, [DVT00L03208] Deventer L 32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04-2024</text:p>
            <text:p text:style-name="common-al">
            <text:span text:style-name="nadrukvet">Locatie:</text:span> Albertus van Leusenweg 3 7425CD Deventer, [DVT00L03208] Deventer L 3208 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2024-00002160</text:p>
            <text:p text:style-name="common-al">
            <text:span text:style-name="nadrukvet">Activiteit(en):</text:span> DSO-activiteiten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216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1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25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60</meta:user-defined>
    <meta:user-defined meta:name="DCTERMS.abstract">het realiseren van een uit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realiseren van een uitrit, Albertus van Leusenweg 3 7425CD Deventer, [DVT00L03208] Deventer L 3208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54</meta:user-defined>
    <meta:user-defined meta:name="OVERHEIDop.GmbID/DC.identifier">gmb-2024-186254</meta:user-defined>
    <meta:user-defined meta:name="OVERHEIDop.versieInformatie"/>
  </office:meta>
</office:document-meta>
</file>