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schillende wijken in de gemeen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4 een aanvraag om een omgevingsvergunning ontvangen. Het gaat over het uitvoeren van veiligheidskap populieren 2e ronde op de locatie Verschillende wijken in de gemeente Gouda. De aanvraag is geregistreerd onder kenmerk 2024-0000918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24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4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4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918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Verschillende wijken in de gemeente Gouda</meta:user-defined>
    <meta:user-defined meta:name="DCTERMS.W3CDTF/DCTERMS.available">2024-04-26</meta:user-defined>
    <meta:user-defined meta:name="DCTERMS.W3CDTF/OVERHEIDop.jaargang">2024</meta:user-defined>
    <meta:user-defined meta:name="OVERHEIDop.publicationIssue">186247</meta:user-defined>
    <meta:user-defined meta:name="OVERHEIDop.GmbID/DC.identifier">gmb-2024-186247</meta:user-defined>
    <meta:user-defined meta:name="OVERHEIDop.versieInformatie"/>
  </office:meta>
</office:document-meta>
</file>