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recht optrekken van de achtergevel van de woning, Sperwerstraat 35 1781X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Sperwerstraat 35 1781XB Den Helder <text:span text:style-name="nadrukvet">recht optrekken van de achtergevel van de woning</text:span></text:p>
            <text:p text:style-name="common-al">
            <text:span text:style-name="nadrukvet">Verzenddatum: 24-04-2024</text:span>
          </text:p>
            <text:p text:style-name="common-al">Nieuwe uiterste beslistermijn: 06-06-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624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4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4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17</meta:user-defined>
    <meta:user-defined meta:name="DCTERMS.abstract">recht optrekken van de achte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 recht optrekken van de achtergevel van de woning, Sperwerstraat 35 1781XB Den Helder</meta:user-defined>
    <meta:user-defined meta:name="DCTERMS.W3CDTF/DCTERMS.available">2024-04-26</meta:user-defined>
    <meta:user-defined meta:name="DCTERMS.W3CDTF/OVERHEIDop.jaargang">2024</meta:user-defined>
    <meta:user-defined meta:name="OVERHEIDop.publicationIssue">186246</meta:user-defined>
    <meta:user-defined meta:name="OVERHEIDop.GmbID/DC.identifier">gmb-2024-186246</meta:user-defined>
    <meta:user-defined meta:name="OVERHEIDop.versieInformatie"/>
  </office:meta>
</office:document-meta>
</file>