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de Dopheiweg 1 te Heeswijk-Dinther. </text:p>
            <text:p text:style-name="al"/>
            <text:p text:style-name="al">
            <text:span text:style-name="nadrukvet">Inhoud</text:span>
          </text:p>
            <text:p text:style-name="al">Het plan betreft het beëindigen van een intensieve veehouderij en de omschakeling naar een niet agrarisch bedrijf aan de Dopheiweg 1 te Heeswijk-Dinther.</text:p>
            <text:p text:style-name="al"/>
            <text:p text:style-name="al">
            <text:span text:style-name="nadrukvet">Wat is het omgevingsplan?</text:span>
          </text:p>
            <text:p text:style-name="al">Op 1 januari 2024 is de Omgevingswet in werking getreden. Vanaf die datum geldt in de gemeente een gemeente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 </text:p>
            <text:p text:style-name="al">Het omgevingsplan geeft bijvoorbeeld regels over bouwmogelijkheden en over gebruiksmogelijkheden van percelen. Wanneer een ontwikkeling niet rechtstreeks mogelijk is binnen de regels van het omgevingsplan, dan kan het omgevingsplan worden gewijzigd. </text:p>
            <text:p text:style-name="al"/>
            <text:p text:style-name="al">
            <text:span text:style-name="nadrukvet">Waarom wil het college het omgevingsplan wijzigen?</text:span>
          </text:p>
            <text:p text:style-name="al">Het college is voornemens om het omgevingsplan gemeente Bernheze te wijzigen voor Dopheiweg 1 te Heeswijk - Dinther, zodat de onder ‘inhoud’ vermelde ontwikkeling mogelijk gemaakt wordt. Gebleken is dat de ontwikkeling kan voldoen aan de kaders in de ontwerp Omgevingsvisie Bernheze 2040 en aan de Omgevingsverordening Noord-Brabant. Het college is daarom van mening dat de ontwikkeling wenselijk is en dat het plan verder uitgewerkt kan worden. </text:p>
            <text:p text:style-name="al"/>
            <text:p text:style-name="al">
            <text:span text:style-name="nadrukvet">Wat gebeurt er nu?</text:span>
          </text:p>
            <text:p text:style-name="al">Het college heeft voor de ontwikkeling een opdracht geformuleerd. Hierin staat onder andere hoe burgers, bedrijven, maatschappelijke organisaties en bestuursorganen bij de voorbereiding worden betrokken. Het is belangrijk om deze partijen in een vroeg stadium te betrekken bij de planvorming, zodat de input die hieruit komt, in de verdere uitwerking kan worden betrokken. </text:p>
            <text:p text:style-name="al"/>
            <text:p text:style-name="al">
            <text:span text:style-name="nadrukvet">Hoe kunt u reageren?</text:span>
          </text:p>
            <text:p text:style-name="al">Nu liggen geen stukken ter inzage en is er geen gelegenheid tot het naar voren brengen van zienswijzen of advies. In een later stadium wordt u bij het plan betrokken. </text:p>
            <text:p text:style-name="al">U kunt dat op de volgende momenten en manieren doen. De initiatiefnemer zal een omgevingsdialoog uitvoeren met omwonenden.</text:p>
            <text:p text:style-name="al">Het bevoegd gezag legt op een later moment het ontwerpbesluit ter inzage.</text:p>
            <text:p text:style-name="al"/>
            <text:p text:style-name="al">
            <text:span text:style-name="nadrukvet">Wat doen we met uw reactie?</text:span>
          </text:p>
            <text:p text:style-name="al">Na afronding van het participatieproces, wordt een verslag omgevingsdialoog opgesteld. Hierin worden alle ontvangen reacties gebundeld en wordt erop gereageerd. Ook wordt inzichtelijk gemaakt of ontvangen reacties worden betrokken bij de verdere uitwerking van de plannen en hoe deze worden betrokken. Het verslag wordt aan het college voorgelegd.</text:p>
            <text:p text:style-name="al"/>
            <text:p text:style-name="al">
            <text:span text:style-name="nadrukvet">Hoe gaat het proces verder?</text:span>
          </text:p>
            <text:p text:style-name="al">Naar aanleiding van de reacties die in het participatieproces worden opgehaald, wordt een zogenaamde Nota van Uitgangspunten opgesteld. Hierin staan de uitgangspunten die bij de uitwerking van het plan moeten worden betrokken. Als het plan compleet is uitgewerkt, dan wordt beoordeeld of het plan ook haalbaar is. Dit gebeurt op de zogenaamde omgevingstafel(s). Als het uitgewerkte plan helemaal akkoord is, dan wordt het ontwerp ter inzage gelegd gedurende 6 weken. Hiermee start de formele procedure. U kunt in die periode uw zienswijzen tegen het plan naar voren brengen.</text:p>
            <text:p text:style-name="al"/>
            <text:p text:style-name="al">Heesch, 1 mei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62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meta:user-defined>
    <meta:user-defined meta:name="DCTERMS.W3CDTF/DCTERMS.available">2024-05-01</meta:user-defined>
    <meta:user-defined meta:name="DCTERMS.W3CDTF/OVERHEIDop.jaargang">2024</meta:user-defined>
    <meta:user-defined meta:name="OVERHEIDop.publicationIssue">186237</meta:user-defined>
    <meta:user-defined meta:name="OVERHEIDop.GmbID/DC.identifier">gmb-2024-186237</meta:user-defined>
    <meta:user-defined meta:name="OVERHEIDop.versieInformatie"/>
  </office:meta>
</office:document-meta>
</file>