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aanbouw aan de voorkant van de woning, Mercurius 19 1785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Mercurius 19 1785AH Den Helder, plaatsen van een aanbouw aan de voorkant van de woning</text:p>
            <text:p text:style-name="common-al">Verzenddatum: 24-04-2024</text:p>
            <text:p text:style-name="common-al">Nieuwe uiterste beslistermijn: 06-06-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22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2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2</meta:user-defined>
    <meta:user-defined meta:name="DCTERMS.abstract">plaatsen van een aanbouw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aanbouw aan de voorkant van de woning, Mercurius 19 1785AH Den Helder</meta:user-defined>
    <meta:user-defined meta:name="DCTERMS.W3CDTF/DCTERMS.available">2024-04-26</meta:user-defined>
    <meta:user-defined meta:name="DCTERMS.W3CDTF/OVERHEIDop.jaargang">2024</meta:user-defined>
    <meta:user-defined meta:name="OVERHEIDop.publicationIssue">186229</meta:user-defined>
    <meta:user-defined meta:name="OVERHEIDop.GmbID/DC.identifier">gmb-2024-186229</meta:user-defined>
    <meta:user-defined meta:name="OVERHEIDop.versieInformatie"/>
  </office:meta>
</office:document-meta>
</file>