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gebruiken van een gaskanon van 01-08-2024 t/m 15-09-2024 in de fruitgaard direct naast C.G. Roosweg 1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4-2024 heeft de gemeente een aanvraag ontvangen voor een ontheffing voor het gebruiken van een gaskanon van 01-08-2024 t/m 15-09-2024 in de fruitgaard direct naast C.G. Roosweg 19 in Schoonhoven. De aanvraag is geregistreerd onder zaaknummer 1931135151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622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2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22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51518</meta:user-defined>
    <dc:language>nl</dc:language>
    <meta:user-defined meta:name="OVERHEIDop.locatietype/OVERHEIDop.gebiedsmarkering">Vlak</meta:user-defined>
    <meta:user-defined meta:name="DC.title">Kennisgeving ontvangst aanvraag voor een ontheffing voor het gebruiken van een gaskanon van 01-08-2024 t/m 15-09-2024 in de fruitgaard direct naast C.G. Roosweg 19 in Schoonhov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227</meta:user-defined>
    <meta:user-defined meta:name="OVERHEIDop.GmbID/DC.identifier">gmb-2024-186227</meta:user-defined>
    <meta:user-defined meta:name="OVERHEIDop.versieInformatie"/>
  </office:meta>
</office:document-meta>
</file>