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ildenstraat 4, 4A, 4B, 6, 6A en 6B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ildenstraat 4, 4A, 4B, 6, 6A en 6B 5911JG Venlo</text:span>
          </text:p>
            <text:p text:style-name="common-al">Voor het veranderen van de gevels en splitsen van de bovenwoningen in 6 appartementen</text:p>
            <text:p text:style-name="common-al">Verzonden op 24 april 2024</text:p>
            <text:p text:style-name="common-al">Kenmerk Z2023-03112</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april 2024 tot en met 6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2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12</meta:user-defined>
    <meta:user-defined meta:name="DCTERMS.abstract">Betreft:  Beschikking op aanvraag op locatie Gildenstraat 4, 4A, 4B, 6, 6A en 6B 5911JG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Gildenstraat 4, 4A, 4B, 6, 6A en 6B 5911JG Venlo</meta:user-defined>
    <meta:user-defined meta:name="DCTERMS.W3CDTF/DCTERMS.available">2024-04-26</meta:user-defined>
    <meta:user-defined meta:name="DCTERMS.W3CDTF/OVERHEIDop.jaargang">2024</meta:user-defined>
    <meta:user-defined meta:name="OVERHEIDop.publicationIssue">186223</meta:user-defined>
    <meta:user-defined meta:name="OVERHEIDop.GmbID/DC.identifier">gmb-2024-186223</meta:user-defined>
    <meta:user-defined meta:name="OVERHEIDop.versieInformatie"/>
  </office:meta>
</office:document-meta>
</file>