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straat 2, 2411C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4 een aanvraag om een omgevingsvergunning ontvangen. Het gaat over het aanpassen van een voorgevelkozijn op het adres Wilhelminastraat 2, in Bodegraven. De aanvraag is geregistreerd onder kenmerk 2024-0000918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621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1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918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helminastraat 2, 2411CZ Bodegraven</meta:user-defined>
    <meta:user-defined meta:name="DCTERMS.W3CDTF/DCTERMS.available">2024-04-26</meta:user-defined>
    <meta:user-defined meta:name="DCTERMS.W3CDTF/OVERHEIDop.jaargang">2024</meta:user-defined>
    <meta:user-defined meta:name="OVERHEIDop.publicationIssue">186213</meta:user-defined>
    <meta:user-defined meta:name="OVERHEIDop.GmbID/DC.identifier">gmb-2024-186213</meta:user-defined>
    <meta:user-defined meta:name="OVERHEIDop.versieInformatie"/>
  </office:meta>
</office:document-meta>
</file>