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coniferen, Koningin Wilhelminalaan 19 7433CD Schalkhaar, [DPV00D01777] Diepenveen D 1777Verzenddatum besluit: 24-0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Koningin Wilhelminalaan 19 7433CD Schalkhaar, [DPV00D01777] Diepenveen D 1777 </text:p>
            <text:p text:style-name="common-al">
            <text:span text:style-name="nadrukvet">Zaakomschrijving:</text:span> het kappen van twee coniferen</text:p>
            <text:p text:style-name="common-al">
            <text:span text:style-name="nadrukvet">Zaaknummer:</text:span> Z2024-000033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3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3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2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323</meta:user-defined>
    <meta:user-defined meta:name="DCTERMS.abstract">het kappen van twee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coniferen, Koningin Wilhelminalaan 19 7433CD Schalkhaar, [DPV00D01777] Diepenveen D 1777Verzenddatum besluit: 24-04-2024</meta:user-defined>
    <meta:user-defined meta:name="DCTERMS.W3CDTF/DCTERMS.available">2024-04-26</meta:user-defined>
    <meta:user-defined meta:name="DCTERMS.W3CDTF/OVERHEIDop.jaargang">2024</meta:user-defined>
    <meta:user-defined meta:name="OVERHEIDop.publicationIssue">186212</meta:user-defined>
    <meta:user-defined meta:name="OVERHEIDop.GmbID/DC.identifier">gmb-2024-186212</meta:user-defined>
    <meta:user-defined meta:name="OVERHEIDop.versieInformatie"/>
  </office:meta>
</office:document-meta>
</file>