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opslag), Neptunushof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 (opslag)</text:p>
            <text:p text:style-name="common-al">Locatie: Neptunushof 51</text:p>
            <text:p text:style-name="common-al">Datum: 29 april 2024 tot en met 24 juni 2024</text:p>
            <text:p text:style-name="common-al">Dossiernummer: 4145871</text:p>
            <text:p text:style-name="common-al">Verzenddatum besluit: 24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21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1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1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Bouwplaats (opslag), Neptunushof 51</meta:user-defined>
    <meta:user-defined meta:name="DCTERMS.W3CDTF/DCTERMS.available">2024-04-26</meta:user-defined>
    <meta:user-defined meta:name="DCTERMS.W3CDTF/OVERHEIDop.jaargang">2024</meta:user-defined>
    <meta:user-defined meta:name="OVERHEIDop.publicationIssue">186211</meta:user-defined>
    <meta:user-defined meta:name="OVERHEIDop.GmbID/DC.identifier">gmb-2024-186211</meta:user-defined>
    <meta:user-defined meta:name="OVERHEIDop.versieInformatie"/>
  </office:meta>
</office:document-meta>
</file>