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9 te Terherne: aanvraag vergunning verbouwen/uitbreiden van het hotel/restaurant (OV 2023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3 is een aanvraag om een omgevingsvergunning binnengekomen voor deze locatie. Het gaat om het verbouwen/uitbreiden van het hotel/restauran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69 te Terherne: aanvraag vergunning verbouwen/uitbreiden van het hotel/restaurant (OV 20230787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20</meta:user-defined>
    <meta:user-defined meta:name="OVERHEIDop.GmbID/DC.identifier">gmb-2024-18620</meta:user-defined>
    <meta:user-defined meta:name="OVERHEIDop.versieInformatie"/>
  </office:meta>
</office:document-meta>
</file>