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Groene Dijkstraat 1 t/m 39 en 4 t/m 24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19 april 2024 een aantal huisnummers toegekend, te weten:</text:p>
            <text:p text:style-name="common-al">
            <text:span text:style-name="nadrukvet">Groene Dijkstraat 1 t/m 39 en 4 t/m 24 Ouderkerk aan den IJssel</text:span>
          </text:p>
            <text:p text:style-name="common-al">wegens de verleende omgevingsvergunning voor het realiseren van 31 grondgebonden woningen achter IJssellaan 30, bekend als zaak 19311268732.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0 april 2024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619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9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9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s</meta:user-defined>
    <dc:language>nl</dc:language>
    <meta:user-defined meta:name="OVERHEIDop.locatietype/OVERHEIDop.gebiedsmarkering">Adres</meta:user-defined>
    <meta:user-defined meta:name="DC.title">Kennisgeving besluit toekenning huisnummer - Groene Dijkstraat 1 t/m 39 en 4 t/m 24 Ouderkerk aan den IJssel</meta:user-defined>
    <meta:user-defined meta:name="DCTERMS.W3CDTF/DCTERMS.available">2024-04-26</meta:user-defined>
    <meta:user-defined meta:name="DCTERMS.W3CDTF/OVERHEIDop.jaargang">2024</meta:user-defined>
    <meta:user-defined meta:name="OVERHEIDop.publicationIssue">186199</meta:user-defined>
    <meta:user-defined meta:name="OVERHEIDop.GmbID/DC.identifier">gmb-2024-186199</meta:user-defined>
    <meta:user-defined meta:name="OVERHEIDop.versieInformatie"/>
  </office:meta>
</office:document-meta>
</file>