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camera's bij een hoogspanningsstation, Wetermansweg 4T-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-04-2024</text:span>
          </text:p>
            <text:p text:style-name="common-al">
            <text:span text:style-name="nadrukvet">Locatie:</text:span> Wetermansweg 4T-1 Deventer</text:p>
            <text:p text:style-name="common-al">
            <text:span text:style-name="nadrukvet">Zaakomschrijving:</text:span> het plaatsen van camera's bij een hoogspanningsstation</text:p>
            <text:p text:style-name="common-al">
            <text:span text:style-name="nadrukvet">Zaaknummer:</text:span> Z2024-00001898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189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19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98</meta:user-defined>
    <meta:user-defined meta:name="DCTERMS.abstract">het plaatsen van camera's bij een hoogspannings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camera's bij een hoogspanningsstation, Wetermansweg 4T-1 Devent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97</meta:user-defined>
    <meta:user-defined meta:name="OVERHEIDop.GmbID/DC.identifier">gmb-2024-186197</meta:user-defined>
    <meta:user-defined meta:name="OVERHEIDop.versieInformatie"/>
  </office:meta>
</office:document-meta>
</file>