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golfplaten aan de Heistraat 12, 5121 JL Rijen is volledig (107878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het verwijderen van asbest golfplaten</text:p>
            <text:p text:style-name="common-al">op het adres Heistraat 12, 5121 JL Rijen volledig is (10787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19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8782</meta:user-defined>
    <dc:language>nl</dc:language>
    <meta:user-defined meta:name="OVERHEIDop.locatietype/OVERHEIDop.gebiedsmarkering">Punt</meta:user-defined>
    <meta:user-defined meta:name="DC.title">Sloopmelding, het verwijderen van asbest golfplaten aan de Heistraat 12, 5121 JL Rijen is volledig (1078782)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95</meta:user-defined>
    <meta:user-defined meta:name="OVERHEIDop.GmbID/DC.identifier">gmb-2024-186195</meta:user-defined>
    <meta:user-defined meta:name="OVERHEIDop.versieInformatie"/>
  </office:meta>
</office:document-meta>
</file>