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rgat 28 te Edam, DSO nummer 2024032900664, zaaknummer ODIJ-Z-24-1390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saneren van de bodem op de locatie Oorgat 28 te Eda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61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rgat 28 te Edam, DSO nummer 2024032900664, zaaknummer ODIJ-Z-24-139053</meta:user-defined>
    <meta:user-defined meta:name="DCTERMS.W3CDTF/DCTERMS.available">2024-04-26</meta:user-defined>
    <meta:user-defined meta:name="DCTERMS.W3CDTF/OVERHEIDop.jaargang">2024</meta:user-defined>
    <meta:user-defined meta:name="OVERHEIDop.publicationIssue">186194</meta:user-defined>
    <meta:user-defined meta:name="OVERHEIDop.GmbID/DC.identifier">gmb-2024-186194</meta:user-defined>
    <meta:user-defined meta:name="OVERHEIDop.versieInformatie"/>
  </office:meta>
</office:document-meta>
</file>