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straat 25, 5388C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april 2024</text:p>
            <text:p text:style-name="common-al">het bouwen van 3 dakkapell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4</meta:user-defined>
    <meta:user-defined meta:name="DCTERMS.abstract">Betreft: aanvraag op locatie Kruisstraat 25, 5388CH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ruisstraat 25, 5388CH Nistelro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180</meta:user-defined>
    <meta:user-defined meta:name="OVERHEIDop.GmbID/DC.identifier">gmb-2024-186180</meta:user-defined>
    <meta:user-defined meta:name="OVERHEIDop.versieInformatie"/>
  </office:meta>
</office:document-meta>
</file>