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ollandsspoor 1 en Het Spoor 202, aanvraag omgevingsvergunning vestigen kinderdagverblijf en realiseren studio’s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2 december 2023 aangevraagd voor het vestigen van een kinderdagverblijf en realiseren van studio’s voor mensen met een beperking  aan Hollandsspoor 1 en Het Spoor 202 in Houten en heeft als kenmerk OV23299.</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61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Houten, Hollandsspoor 1 en Het Spoor 202, aanvraag omgevingsvergunning vestigen kinderdagverblijf en realiseren studio’s</meta:user-defined>
    <meta:user-defined meta:name="DCTERMS.W3CDTF/DCTERMS.available">2024-01-10</meta:user-defined>
    <meta:user-defined meta:name="DCTERMS.W3CDTF/OVERHEIDop.jaargang">2024</meta:user-defined>
    <meta:user-defined meta:name="OVERHEIDop.publicationIssue">18618</meta:user-defined>
    <meta:user-defined meta:name="OVERHEIDop.GmbID/DC.identifier">gmb-2024-18618</meta:user-defined>
    <meta:user-defined meta:name="OVERHEIDop.versieInformatie"/>
  </office:meta>
</office:document-meta>
</file>