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chlaan 29, 4463BW Goes - Aanvraag omgevingsvergunning voor het realiseren van een zorgunit achte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4 een aanvraag hebben ontvangen voor een omgevingsvergunning op de locatie Bechlaan 29, 4463BW Goes. De aanvraag is geregistreerd onder zaaknummer Z2024-00001115. De aanvraag betreft:</text:p>
            <text:p text:style-name="common-al">het realiseren van een zorgunit achter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1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5</meta:user-defined>
    <meta:user-defined meta:name="DCTERMS.abstract">Bechlaan 29, 4463BW Goes - Aanvraag omgevingsvergunning voor het realiseren van een zorgunit achter woning</meta:user-defined>
    <dc:language>nl</dc:language>
    <meta:user-defined meta:name="OVERHEIDop.locatietype/OVERHEIDop.gebiedsmarkering">Vlak</meta:user-defined>
    <meta:user-defined meta:name="DC.title">Bechlaan 29, 4463BW Goes - Aanvraag omgevingsvergunning voor het realiseren van een zorgunit achter woning</meta:user-defined>
    <meta:user-defined meta:name="DCTERMS.W3CDTF/DCTERMS.available">2024-04-26</meta:user-defined>
    <meta:user-defined meta:name="DCTERMS.W3CDTF/OVERHEIDop.jaargang">2024</meta:user-defined>
    <meta:user-defined meta:name="OVERHEIDop.publicationIssue">186161</meta:user-defined>
    <meta:user-defined meta:name="OVERHEIDop.GmbID/DC.identifier">gmb-2024-186161</meta:user-defined>
    <meta:user-defined meta:name="OVERHEIDop.versieInformatie"/>
  </office:meta>
</office:document-meta>
</file>