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aankondigingsborden Open dag Astrum Colleg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5594 ESH Media.</text:p>
            <text:p text:style-name="common-al">Activiteit: aankondigingsborden Open dag Astrum College.</text:p>
            <text:p text:style-name="common-al">Datum:  van 15 januari 2024 t/m 22 januari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61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ESH Media, aankondigingsborden Open dag Astrum College, gemeente Rhe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16</meta:user-defined>
    <meta:user-defined meta:name="OVERHEIDop.GmbID/DC.identifier">gmb-2024-18616</meta:user-defined>
    <meta:user-defined meta:name="OVERHEIDop.versieInformatie"/>
  </office:meta>
</office:document-meta>
</file>